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8.356cm"/>
    </style:style>
    <style:style style:name="gr7" style:family="graphic" style:parent-style-name="standard">
      <style:graphic-properties svg:stroke-color="#0000ff" draw:fill="none" draw:textarea-horizontal-align="center" draw:textarea-vertical-align="middle"/>
    </style:style>
    <style:style style:name="gr8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9" style:family="graphic" style:parent-style-name="standard">
      <style:graphic-properties svg:stroke-width="0.051cm" draw:marker-start-width="0.277cm" draw:marker-end="Arrow" draw:marker-end-width="0.377cm" draw:textarea-horizontal-align="center" draw:textarea-vertical-align="middle" fo:padding-top="0.075cm" fo:padding-bottom="0.075cm" fo:padding-left="0.2cm" fo:padding-right="0.2cm"/>
    </style:style>
    <style:style style:name="gr10" style:family="graphic" style:parent-style-name="standard">
      <style:graphic-properties svg:stroke-width="0.051cm" svg:stroke-color="#808080" draw:marker-start-width="0.277cm" draw:marker-end-width="0.277cm" draw:textarea-horizontal-align="center" draw:textarea-vertical-align="middle" fo:padding-top="0.075cm" fo:padding-bottom="0.075cm" fo:padding-left="0.2cm" fo:padding-right="0.2cm"/>
    </style:style>
    <style:style style:name="gr11" style:family="graphic" style:parent-style-name="standard">
      <style:graphic-properties svg:stroke-width="0.102cm" svg:stroke-color="#ffff00" draw:marker-start-width="0.353cm" draw:marker-end-width="0.353cm" draw:fill="none" draw:fill-color="#ffff00" draw:textarea-horizontal-align="center" draw:textarea-vertical-align="middle" fo:padding-top="0.1cm" fo:padding-bottom="0.1cm" fo:padding-left="0.225cm" fo:padding-right="0.22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09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16.655cm" svg:height="2.503cm" svg:x="5.673cm" svg:y="1.27cm">
          <draw:text-box>
            <text:p text:style-name="P1"><text:span text:style-name="T2">Solving for Ratios / Proportions</text:span></text:p>
            <text:p text:style-name="P1"><text:span text:style-name="T2"/></text:p>
          </draw:text-box>
        </draw:frame>
        <draw:frame draw:style-name="gr5" draw:layer="layout" svg:width="3.363cm" svg:height="2.673cm" svg:x="2.332cm" svg:y="3.93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text-style-name="P5" draw:layer="layout" svg:width="7.747cm" svg:height="8.606cm" svg:x="19.939cm" svg:y="3.713cm">
          <draw:text-box>
            <text:p text:style-name="P5"><text:span text:style-name="T3">Step 1:</text:span></text:p>
            <text:p><text:span text:style-name="T4">Cross multiply.</text:span></text:p>
            <text:p><text:span text:style-name="T4"/></text:p>
            <text:p text:style-name="P5"><text:span text:style-name="T3">Step 2:</text:span></text:p>
            <text:p><text:span text:style-name="T4">Divide.</text:span></text:p>
            <text:p text:style-name="P5"><text:span text:style-name="T3"/></text:p>
          </draw:text-box>
        </draw:frame>
        <draw:rect draw:style-name="gr7" draw:text-style-name="P1" draw:id="id1" draw:layer="layout" svg:width="7.493cm" svg:height="2.54cm" svg:x="19.939cm" svg:y="3.556cm">
          <text:p/>
        </draw:rect>
        <draw:custom-shape draw:style-name="gr8" draw:text-style-name="P7" draw:id="id2" draw:layer="layout" svg:width="10.795cm" svg:height="5.461cm" svg:x="8.509cm" svg:y="3.937cm">
          <text:p text:style-name="P6"><text:span text:style-name="T3">Step 1:</text:span><text:span text:style-name="T4"> </text:span></text:p>
          <text:p><text:span text:style-name="T4">Cross multiply. <text:s/></text:span><text:span text:style-name="T4"><text:line-break/></text:span><text:span text:style-name="T4"><text:line-break/></text:span><text:span text:style-name="T4">Multiply diagonally. Set the </text:span></text:p>
          <text:p><text:span text:style-name="T4">multiples equal to each other. <text:s/></text:span></text:p>
          <draw:enhanced-geometry svg:viewBox="0 0 21600 21600" draw:text-areas="800 800 20800 20800" draw:type="round-rectangular-callout" draw:modifiers="-3727.38051130048 3428.634199926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9" draw:text-style-name="P1" draw:id="id3" draw:layer="layout" svg:width="1.142cm" svg:height="1.523cm" svg:x="3.302cm" svg:y="4.445cm" svg:viewBox="0 0 1143 1524" draw:points="1143,1524 0,0">
          <text:p/>
        </draw:polyline>
        <draw:polyline draw:style-name="gr9" draw:text-style-name="P1" draw:id="id4" draw:layer="layout" svg:width="1.015cm" svg:height="1.65cm" svg:x="3.302cm" svg:y="4.445cm" svg:viewBox="0 0 1016 1651" draw:points="0,1651 1016,0">
          <text:p/>
        </draw:polyline>
        <draw:frame draw:style-name="gr5" draw:id="id5" draw:layer="layout" svg:width="4.218cm" svg:height="1.252cm" svg:x="1.905cm" svg:y="7.76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rect draw:style-name="gr7" draw:text-style-name="P1" draw:id="id6" draw:layer="layout" svg:width="7.493cm" svg:height="2.54cm" svg:x="19.939cm" svg:y="6.096cm">
          <text:p/>
        </draw:rect>
        <draw:custom-shape draw:style-name="gr8" draw:text-style-name="P7" draw:id="id7" draw:layer="layout" svg:width="10.414cm" svg:height="5.461cm" svg:x="8.636cm" svg:y="6.858cm">
          <text:p text:style-name="P6"><text:span text:style-name="T3">Step 2:</text:span><text:span text:style-name="T4"> </text:span></text:p>
          <text:p><text:span text:style-name="T4">Divide. </text:span></text:p>
          <text:p><text:span text:style-name="T4"/></text:p>
          <text:p><text:span text:style-name="T4">To solve for n, divide 104 </text:span><text:span text:style-name="T4"><text:line-break/></text:span><text:span text:style-name="T4">by 4.</text:span></text:p>
          <draw:enhanced-geometry svg:viewBox="0 0 21600 21600" draw:text-areas="800 800 20800 20800" draw:type="round-rectangular-callout" draw:modifiers="-3834.69995199232 6548.809959721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id="id8" draw:layer="layout" svg:width="3.462cm" svg:height="2.673cm" svg:x="2.159cm" svg:y="7.74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polyline draw:style-name="gr10" draw:text-style-name="P1" draw:id="id9" draw:layer="layout" svg:width="1.015cm" svg:height="2.539cm" svg:x="2.032cm" svg:y="7.874cm" svg:viewBox="0 0 1016 2540" draw:points="0,0 1016,2540">
          <text:p/>
        </draw:polyline>
        <draw:frame draw:style-name="gr5" draw:id="id10" draw:layer="layout" svg:width="2.946cm" svg:height="1.252cm" svg:x="2.515cm" svg:y="11.30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ellipse draw:style-name="gr11" draw:text-style-name="P1" draw:id="id11" draw:layer="layout" svg:width="3.556cm" svg:height="1.905cm" svg:x="2.159cm" svg:y="11.049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1" smil:attributeName="visibility" smil:to="visible"/>
                  <anim:transitionFilter smil:dur="2s" smil:targetElement="id11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2" draw:text-style-name="P8" draw:layer="layout" svg:width="19.685cm" svg:height="6.35cm" svg:x="4.158cm" svg:y="5.715cm">
          <draw:text-box>
            <text:p text:style-name="P1"><text:span text:style-name="T5">For more practice, visit</text:span></text:p>
            <text:p text:style-name="P1"><text:span text:style-name="T5"/></text:p>
            <text:p text:style-name="P1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3-30T07:36:32.60</meta:creation-date>
    <meta:editing-duration>PT06H11M29S</meta:editing-duration>
    <meta:editing-cycles>60</meta:editing-cycles>
    <meta:generator>OpenOffice.org/3.1$Win32 OpenOffice.org_project/310m11$Build-9399</meta:generator>
    <dc:date>2009-11-13T12:09:25.01</dc:date>
    <meta:document-statistic meta:object-count="4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n>4</math:mn>
        <math:mn>8</math:mn>
      </math:mfrac>
      <math:mo math:stretchy="false">=</math:mo>
      <math:mfrac>
        <math:mn>13</math:mn>
        <math:mi>n</math:mi>
      </math:mfrac>
    </math:mrow>
    <math:annotation math:encoding="StarMath 5.0"> {4 over 8} =  {13 over n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n>4</math:mn>
      <math:mrow>
        <math:mi>n</math:mi>
        <math:mo math:stretchy="false">=</math:mo>
        <math:mn>104</math:mn>
      </math:mrow>
    </math:mrow>
    <math:annotation math:encoding="StarMath 5.0"> {4}n =  {104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frac>
            <math:mrow/>
            <math:mn>4</math:mn>
          </math:mfrac>
          <math:mi/>
          <math:mfrac>
            <math:mrow/>
            <math:mn>4</math:mn>
          </math:mfrac>
        </math:mrow>
      </math:mrow>
    </math:mstyle>
    <math:annotation math:encoding="StarMath 5.0">color red { {} over 4 ~~~ {} over 4 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n>26</math:mn>
    </math:mrow>
    <math:annotation math:encoding="StarMath 5.0"> n = 26</math:annotation>
  </math:semantics>
</math:math>
</file>